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Hoefpad 13, 4288 J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13, 4288 JJ, </text:span>renoveren dak jongveestal (OV20200667/5526995); ingekomen op 16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4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40.041 421648.524</meta:user-defined>
    <meta:user-defined meta:name="DC.title">Gemeente Altena - Aanvraag omgevingsvergunning Uitwijk: Hoefpad 13, 4288 JJ,</meta:user-defined>
    <meta:user-defined meta:name="OVERHEID.PostcodeHuisnummer/OVERHEIDop.postcodeHuisnummer">4288JJ 13</meta:user-defined>
    <meta:user-defined meta:name="OVERHEIDop.straatnaam">Hoefpad</meta:user-defined>
    <meta:user-defined meta:name="OVERHEIDop.woonplaats">Uitw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99</meta:user-defined>
    <meta:user-defined meta:name="OVERHEIDop.GmbID/DC.identifier">gmb-2020-279499</meta:user-defined>
    <meta:user-defined meta:name="OVERHEIDop.versieInformatie"/>
  </office:meta>
</office:document-meta>
</file>