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sterstuin 181, huisvesten 4 personen</text:p>
            <text:p text:style-name="common-al">Ingediend 26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4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8.002 520010.631</meta:user-defined>
    <meta:user-defined meta:name="DC.title">Kosterstuin 181 INGEDIENDE AANVRAAG OMGEVINGSVERGUNNING</meta:user-defined>
    <meta:user-defined meta:name="OVERHEID.PostcodeHuisnummer/OVERHEIDop.postcodeHuisnummer">1689KM 181</meta:user-defined>
    <meta:user-defined meta:name="OVERHEIDop.straatnaam">Kosterstuin</meta:user-defined>
    <meta:user-defined meta:name="OVERHEIDop.woonplaats">Zwaa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95</meta:user-defined>
    <meta:user-defined meta:name="OVERHEIDop.GmbID/DC.identifier">gmb-2020-279495</meta:user-defined>
    <meta:user-defined meta:name="OVERHEIDop.versieInformatie"/>
  </office:meta>
</office:document-meta>
</file>