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erinkweg 1 in Hengelo (Gld), het slopen van een woning en het saneren van asbest van de schuren en paardenstal</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Bronckhorst een melding ontvangen voor het slopen van een woning en het saneren van asbest van de schuren en paardenstal aan de Reerinkweg 1 in Hengelo (Gld). De melding is geregistreerd onder kenmerk 187655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4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224 452636</meta:user-defined>
    <meta:user-defined meta:name="DC.title">sloopmelding: Reerinkweg 1 in Hengelo (Gld), het slopen van een woning en het saneren van asbest van de schuren en paardenstal</meta:user-defined>
    <meta:user-defined meta:name="OVERHEID.PostcodeHuisnummer/OVERHEIDop.postcodeHuisnummer">7255MT 1</meta:user-defined>
    <meta:user-defined meta:name="OVERHEIDop.straatnaam">Reerinkweg</meta:user-defined>
    <meta:user-defined meta:name="OVERHEIDop.woonplaats">Hengelo (Gld)</meta:user-defined>
    <meta:user-defined meta:name="DCTERMS.W3CDTF/DCTERMS.available">2020-10-28</meta:user-defined>
    <meta:user-defined meta:name="OVERHEIDop.externeBijlage">Aanvraagformulier (publiceerbare versie)|exb-2020-57703</meta:user-defined>
    <meta:user-defined meta:name="DCTERMS.W3CDTF/OVERHEIDop.jaargang">2020</meta:user-defined>
    <meta:user-defined meta:name="OVERHEIDop.publicationIssue">279489</meta:user-defined>
    <meta:user-defined meta:name="OVERHEIDop.GmbID/DC.identifier">gmb-2020-279489</meta:user-defined>
    <meta:user-defined meta:name="OVERHEIDop.versieInformatie"/>
  </office:meta>
</office:document-meta>
</file>