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Theophile de Bockstraat 49-H 1058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Theophile de Bockstraat 49-H, 1058 TX: voor het kappen van één boom staande in de tuin, ingekomen op 23 oktober 2020. Dossiernummer Z2020-Z01409 / 5469397.</text:p>
            <text:p text:style-name="common-al"> 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8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8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48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boom in de tuin</meta:user-defined>
    <dc:language>nl</dc:language>
    <meta:user-defined meta:name="OVERHEID.EPSG28992/DC.spatial">118312.000088068 485340.000460413</meta:user-defined>
    <meta:user-defined meta:name="DC.title">Aanvraag omgevingsvergunning kap Theophile de Bockstraat 49-H 1058TX Amsterdam</meta:user-defined>
    <meta:user-defined meta:name="OVERHEID.PostcodeHuisnummer/OVERHEIDop.postcodeHuisnummer">1058TX 49</meta:user-defined>
    <meta:user-defined meta:name="OVERHEIDop.straatnaam">Theophile de Bockstraat</meta:user-defined>
    <meta:user-defined meta:name="OVERHEIDop.woonplaats">Amsterda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488</meta:user-defined>
    <meta:user-defined meta:name="OVERHEIDop.GmbID/DC.identifier">gmb-2020-279488</meta:user-defined>
    <meta:user-defined meta:name="OVERHEIDop.versieInformatie"/>
  </office:meta>
</office:document-meta>
</file>