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uitlaan 69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Fruitlaan 69, plaatsen dakkapel</text:p>
            <text:p text:style-name="common-al">Ingediend 25 okto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9487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48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48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682.156 519928.619</meta:user-defined>
    <meta:user-defined meta:name="DC.title">Fruitlaan 69 INGEDIENDE AANVRAAG OMGEVINGSVERGUNNING</meta:user-defined>
    <meta:user-defined meta:name="OVERHEID.PostcodeHuisnummer/OVERHEIDop.postcodeHuisnummer">1689HG 69</meta:user-defined>
    <meta:user-defined meta:name="OVERHEIDop.straatnaam">Fruitlaan</meta:user-defined>
    <meta:user-defined meta:name="OVERHEIDop.woonplaats">Zwaag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487</meta:user-defined>
    <meta:user-defined meta:name="OVERHEIDop.GmbID/DC.identifier">gmb-2020-279487</meta:user-defined>
    <meta:user-defined meta:name="OVERHEIDop.versieInformatie"/>
  </office:meta>
</office:document-meta>
</file>