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Bjirkenbosk 8 te Balk: aanvraag vergunning uitbreiden van de woning (OV 20200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4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063.85 545124.088</meta:user-defined>
    <meta:user-defined meta:name="DC.title">t Bjirkenbosk 8 te Balk: aanvraag vergunning uitbreiden van de woning (OV 20200601)</meta:user-defined>
    <meta:user-defined meta:name="OVERHEID.PostcodeHuisnummer/OVERHEIDop.postcodeHuisnummer">8561DT 8</meta:user-defined>
    <meta:user-defined meta:name="OVERHEIDop.straatnaam">It Bjirkenbosk</meta:user-defined>
    <meta:user-defined meta:name="OVERHEIDop.woonplaats">Bal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86</meta:user-defined>
    <meta:user-defined meta:name="OVERHEIDop.GmbID/DC.identifier">gmb-2020-279486</meta:user-defined>
    <meta:user-defined meta:name="OVERHEIDop.versieInformatie"/>
  </office:meta>
</office:document-meta>
</file>