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streek te Lemmer: aanvraag vergunning legalisatie plaatsen akenbank (OV 202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0 is een aanvraag om een omgevingsvergunning binnengekomen voor deze locatie. Het gaat om het legalisatie plaatsen akenbank.</text:p>
            <text:p text:style-name="common-al">Nadere informatie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947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7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771.663 539819.485</meta:user-defined>
    <meta:user-defined meta:name="DC.title">Kortestreek te Lemmer: aanvraag vergunning legalisatie plaatsen akenbank (OV 20200595)</meta:user-defined>
    <meta:user-defined meta:name="OVERHEID.PostcodeHuisnummer/OVERHEIDop.postcodeHuisnummer">8531JE 10</meta:user-defined>
    <meta:user-defined meta:name="OVERHEIDop.straatnaam">Kortestreek</meta:user-defined>
    <meta:user-defined meta:name="OVERHEIDop.woonplaats">Lemmer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77</meta:user-defined>
    <meta:user-defined meta:name="OVERHEIDop.GmbID/DC.identifier">gmb-2020-279477</meta:user-defined>
    <meta:user-defined meta:name="OVERHEIDop.versieInformatie"/>
  </office:meta>
</office:document-meta>
</file>