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wen 26 te Sint Nicolaasga: aanvraag vergunning verlengen van de vergunning voor drie tijdelijke zorgwoningen (OV 202006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oktober 2020 is een aanvraag om een omgevingsvergunning binnengekomen voor deze locatie. Het gaat om het verlengen van de vergunning voor drie tijdelijke zorgwoningen.</text:p>
            <text:p text:style-name="common-al">Nadere informatie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79471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471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471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8972.906 549051.544</meta:user-defined>
    <meta:user-defined meta:name="DC.title">Bouwen 26 te Sint Nicolaasga: aanvraag vergunning verlengen van de vergunning voor drie tijdelijke zorgwoningen (OV 20200600)</meta:user-defined>
    <meta:user-defined meta:name="OVERHEID.PostcodeHuisnummer/OVERHEIDop.postcodeHuisnummer">8521KN 26</meta:user-defined>
    <meta:user-defined meta:name="OVERHEIDop.straatnaam">Bouwen</meta:user-defined>
    <meta:user-defined meta:name="OVERHEIDop.woonplaats">Sint Nicolaasga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9471</meta:user-defined>
    <meta:user-defined meta:name="OVERHEIDop.GmbID/DC.identifier">gmb-2020-279471</meta:user-defined>
    <meta:user-defined meta:name="OVERHEIDop.versieInformatie"/>
  </office:meta>
</office:document-meta>
</file>