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de inrichting, het plaatsen van vloeren en material handling equipment in een bedrijfspand – Heerness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inrichting, het plaatsen van vloeren en material handling equipment in het bedrijfspand aan Heernesse 1, 2635 DK Den Hoorn (Z-HZ_WABO-2020-061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15).</meta:user-defined>
    <dc:language>nl</dc:language>
    <meta:user-defined meta:name="OVERHEID.EPSG28992/DC.spatial">81647.49 446659.318</meta:user-defined>
    <meta:user-defined meta:name="DC.title">Gemeente Midden-Delfland - aanvraag omgevingsvergunning - wijzigen van de inrichting, het plaatsen van vloeren en material handling equipment in een bedrijfspand – Heernesse 1, Den Hoorn</meta:user-defined>
    <meta:user-defined meta:name="OVERHEID.PostcodeHuisnummer/OVERHEIDop.postcodeHuisnummer">2635DK 1</meta:user-defined>
    <meta:user-defined meta:name="OVERHEIDop.straatnaam">Heernesse</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66</meta:user-defined>
    <meta:user-defined meta:name="OVERHEIDop.GmbID/DC.identifier">gmb-2020-279466</meta:user-defined>
    <meta:user-defined meta:name="OVERHEIDop.versieInformatie"/>
  </office:meta>
</office:document-meta>
</file>