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8 te Broek: aanvraag vergunning realiseren van 6 recreatiewoningen (OV 20200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aanvraag om een omgevingsvergunning binnengekomen voor deze locatie. Het gaat om het realiseren van 6 recreatiewoningen.</text:p>
            <text:p text:style-name="common-al">Nadere informatie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4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72.323 556282.603</meta:user-defined>
    <meta:user-defined meta:name="DC.title">Bloksleat 8 te Broek: aanvraag vergunning realiseren van 6 recreatiewoningen (OV 20200599)</meta:user-defined>
    <meta:user-defined meta:name="OVERHEID.PostcodeHuisnummer/OVERHEIDop.postcodeHuisnummer">8512AA 8</meta:user-defined>
    <meta:user-defined meta:name="OVERHEIDop.straatnaam">Bloksleat</meta:user-defined>
    <meta:user-defined meta:name="OVERHEIDop.woonplaats">Broe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65</meta:user-defined>
    <meta:user-defined meta:name="OVERHEIDop.GmbID/DC.identifier">gmb-2020-279465</meta:user-defined>
    <meta:user-defined meta:name="OVERHEIDop.versieInformatie"/>
  </office:meta>
</office:document-meta>
</file>