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kade te Lemmer: aanvraag vergunning plaatsen van een akenbank (OV 202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 is een aanvraag om een omgevingsvergunning binnengekomen voor deze locatie. Het gaat om het plaatsen van een akenbank.</text:p>
            <text:p text:style-name="common-al">Nadere informatie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88.15 539678.968</meta:user-defined>
    <meta:user-defined meta:name="DC.title">Prinsessekade te Lemmer: aanvraag vergunning plaatsen van een akenbank (OV 20200596)</meta:user-defined>
    <meta:user-defined meta:name="OVERHEID.PostcodeHuisnummer/OVERHEIDop.postcodeHuisnummer">8531HR 4</meta:user-defined>
    <meta:user-defined meta:name="OVERHEIDop.straatnaam">Schulpen</meta:user-defined>
    <meta:user-defined meta:name="OVERHEIDop.woonplaats">Lemm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60</meta:user-defined>
    <meta:user-defined meta:name="OVERHEIDop.GmbID/DC.identifier">gmb-2020-279460</meta:user-defined>
    <meta:user-defined meta:name="OVERHEIDop.versieInformatie"/>
  </office:meta>
</office:document-meta>
</file>