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opbouw op keuken, Lagewaard 40 te Koudekerk aan den Rijn, V2019/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40 te Koudekerk aan den Rijn</text:p>
            <text:p text:style-name="common-al">2396 AW</text:p>
            <text:p text:style-name="common-al">V2019/718</text:p>
            <text:p text:style-name="common-al"> realiseren  opbouw op  keuken</text:p>
            <text:p text:style-name="common-al">Datum verleend: 24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4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35 461277</meta:user-defined>
    <meta:user-defined meta:name="DC.title">Gemeente Alphen aan den Rijn - verleende omgevingsvergunning:  realiseren  opbouw op keuken, Lagewaard 40 te Koudekerk aan den Rijn, V2019/718</meta:user-defined>
    <meta:user-defined meta:name="OVERHEID.PostcodeHuisnummer/OVERHEIDop.postcodeHuisnummer">2396AW 40</meta:user-defined>
    <meta:user-defined meta:name="OVERHEIDop.straatnaam">Lagewaard</meta:user-defined>
    <meta:user-defined meta:name="OVERHEIDop.woonplaats">Koudekerk aan den Rijn</meta:user-defined>
    <meta:user-defined meta:name="DCTERMS.W3CDTF/DCTERMS.available">2020-02-03</meta:user-defined>
    <meta:user-defined meta:name="DCTERMS.W3CDTF/OVERHEIDop.jaargang">2020</meta:user-defined>
    <meta:user-defined meta:name="OVERHEIDop.publicationIssue">27946</meta:user-defined>
    <meta:user-defined meta:name="OVERHEIDop.GmbID/DC.identifier">gmb-2020-27946</meta:user-defined>
    <meta:user-defined meta:name="OVERHEIDop.versieInformatie"/>
  </office:meta>
</office:document-meta>
</file>