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xploitatievergunning - openbare inrichting restaurant McDonalds – Hogenhoorn 1,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22 oktober 2020 een vergunning op grond van artikel 2:28 Algemene plaatselijke verordening Midden-Delfland 2010 heeft verleend. Deze vergunning geldt voor het exploiteren van de openbare inrichting restaurant McDonalds, gelegen Hogenhoorn 1, 2635 BN Den Hoorn. </text:p>
            <text:p text:style-name="common-al">Er heeft een openbare voorbereidingsprocedure plaatsgevonden. Op grond van deze procedure zijn geen zienswijzen ingebracht.</text:p>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5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5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493.743 447550.539</meta:user-defined>
    <meta:user-defined meta:name="DC.title">Gemeente Midden-Delfland - verlening exploitatievergunning - openbare inrichting restaurant McDonalds – Hogenhoorn 1, Den Hoorn</meta:user-defined>
    <meta:user-defined meta:name="OVERHEID.PostcodeHuisnummer/OVERHEIDop.postcodeHuisnummer">2635BN 1</meta:user-defined>
    <meta:user-defined meta:name="OVERHEIDop.straatnaam">Hogenhoorn</meta:user-defined>
    <meta:user-defined meta:name="OVERHEIDop.woonplaats">Den Hoorn</meta:user-defined>
    <meta:user-defined meta:name="DCTERMS.W3CDTF/DCTERMS.available">2020-10-29</meta:user-defined>
    <meta:user-defined meta:name="DCTERMS.W3CDTF/OVERHEIDop.jaargang">2020</meta:user-defined>
    <meta:user-defined meta:name="OVERHEIDop.publicationIssue">279457</meta:user-defined>
    <meta:user-defined meta:name="OVERHEIDop.GmbID/DC.identifier">gmb-2020-279457</meta:user-defined>
    <meta:user-defined meta:name="OVERHEIDop.versieInformatie"/>
  </office:meta>
</office:document-meta>
</file>