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Vogelenzangseweg 190 in Vogelenz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0 hebben we een aanvraag omgevingsvergunning voor de kap van 1 boom op de Vogelenzangseweg 190 in Vogelenzang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945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45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45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99962 482727</meta:user-defined>
    <meta:user-defined meta:name="DC.title">Aanvraag kapvergunning Vogelenzangseweg 190 in Vogelenzang</meta:user-defined>
    <meta:user-defined meta:name="OVERHEID.PostcodeHuisnummer/OVERHEIDop.postcodeHuisnummer">2114BD 190</meta:user-defined>
    <meta:user-defined meta:name="OVERHEIDop.straatnaam">Vogelenzangseweg</meta:user-defined>
    <meta:user-defined meta:name="OVERHEIDop.woonplaats">Vogelenzang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455</meta:user-defined>
    <meta:user-defined meta:name="OVERHEIDop.GmbID/DC.identifier">gmb-2020-279455</meta:user-defined>
    <meta:user-defined meta:name="OVERHEIDop.versieInformatie"/>
  </office:meta>
</office:document-meta>
</file>