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LEEGSTANDSWET   VERGUNNING ARTIKEL 15 leegstandsw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zij aan Janssen de Jong Projectontwikkeling BV een vergunning op grond van de Leegstandswet hebben verleend voor de tijdelijke verhuur tot 27 november 2021 van kamers/appartementen gelegen in het pand “de Braacken”, gevestigd aan de Loyolalaan 9 te Vught.</text:p>
            <text:p text:style-name="tussenkopcur">De vergunning is verzonden op 2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94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119.146 407949.907</meta:user-defined>
    <meta:user-defined meta:name="DC.title">GEMEENTE VUGHT –LEEGSTANDSWET   VERGUNNING ARTIKEL 15 leegstandswet</meta:user-defined>
    <meta:user-defined meta:name="OVERHEID.PostcodeHuisnummer/OVERHEIDop.postcodeHuisnummer">5263AT 9</meta:user-defined>
    <meta:user-defined meta:name="OVERHEIDop.straatnaam">Loyolalaan</meta:user-defined>
    <meta:user-defined meta:name="OVERHEIDop.woonplaats">Vught</meta:user-defined>
    <meta:user-defined meta:name="DCTERMS.W3CDTF/DCTERMS.available">2020-11-04</meta:user-defined>
    <meta:user-defined meta:name="DCTERMS.W3CDTF/OVERHEIDop.jaargang">2020</meta:user-defined>
    <meta:user-defined meta:name="OVERHEIDop.publicationIssue">279451</meta:user-defined>
    <meta:user-defined meta:name="OVERHEIDop.GmbID/DC.identifier">gmb-2020-279451</meta:user-defined>
    <meta:user-defined meta:name="OVERHEIDop.versieInformatie"/>
  </office:meta>
</office:document-meta>
</file>