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achtegaalstraat 14, 1171 TC, kappen van bomen volgens de gemeentelijke bomenrooilijst 2019, 29-01-2020, zaaknummer 3484859, olonummer 4917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94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489,703 483101,545</meta:user-defined>
    <meta:user-defined meta:name="DC.title">Aangevraagde omgevingsvergunning, Badhoevedorp, Nachtegaalstraat 14, 1171 TC, kappen van bomen volgens de gemeentelijke bomenrooilijst 2019, 29-01-2020, zaaknummer 3484859, olonummer 4917887.</meta:user-defined>
    <meta:user-defined meta:name="OVERHEID.PostcodeHuisnummer/OVERHEIDop.postcodeHuisnummer">1171TC 14</meta:user-defined>
    <meta:user-defined meta:name="OVERHEIDop.straatnaam">Nachtegaalstraat</meta:user-defined>
    <meta:user-defined meta:name="OVERHEIDop.woonplaats">Badhoevedorp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45</meta:user-defined>
    <meta:user-defined meta:name="OVERHEIDop.GmbID/DC.identifier">gmb-2020-27945</meta:user-defined>
    <meta:user-defined meta:name="OVERHEIDop.versieInformatie"/>
  </office:meta>
</office:document-meta>
</file>