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ZZ 7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0 een besluit genomen op de aanvraag met zaaknummer 2414215 voor een omgevingsvergunning voor het <text:span text:style-name="nadrukvet">snoeien van een beuk in de achtertuin </text:span>op locatie Kerkpad ZZ 76 in Soest. De vergunning is toegekend en is verzonden op <text:span text:style-name="nadrukvet">23 okto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44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4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4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14.91 465465.06</meta:user-defined>
    <meta:user-defined meta:name="DC.title">Kennisgeving besluit op aanvraag omgevingsvergunning Kerkpad ZZ 76 in Soest</meta:user-defined>
    <meta:user-defined meta:name="OVERHEID.PostcodeHuisnummer/OVERHEIDop.postcodeHuisnummer">3764AS 76</meta:user-defined>
    <meta:user-defined meta:name="OVERHEIDop.straatnaam">Kerkpad ZZ</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9449</meta:user-defined>
    <meta:user-defined meta:name="OVERHEIDop.GmbID/DC.identifier">gmb-2020-279449</meta:user-defined>
    <meta:user-defined meta:name="OVERHEIDop.versieInformatie"/>
  </office:meta>
</office:document-meta>
</file>