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 Hôf 11 te Goingarijp: aanvraag vergunning verbouwen van de woning (OV 20200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is een aanvraag om een omgevingsvergunning binnengekomen voor deze locatie. Het gaat om het verbouwen van de woning.</text:p>
            <text:p text:style-name="common-al">Nadere informatie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944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716 558245</meta:user-defined>
    <meta:user-defined meta:name="DC.title">t Hôf 11 te Goingarijp: aanvraag vergunning verbouwen van de woning (OV 20200482)</meta:user-defined>
    <meta:user-defined meta:name="OVERHEID.PostcodeHuisnummer/OVERHEIDop.postcodeHuisnummer">8511AE 11</meta:user-defined>
    <meta:user-defined meta:name="OVERHEIDop.straatnaam">It Hôf</meta:user-defined>
    <meta:user-defined meta:name="OVERHEIDop.woonplaats">Goingarijp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44</meta:user-defined>
    <meta:user-defined meta:name="OVERHEIDop.GmbID/DC.identifier">gmb-2020-279444</meta:user-defined>
    <meta:user-defined meta:name="OVERHEIDop.versieInformatie"/>
  </office:meta>
</office:document-meta>
</file>