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Melding activiteitenbesluit RUMA Bouw- en Afbouwprojecten B.V. Ambachtstraat 16, Ambachtstraat 16 7609RA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Kenmerk: Z/20/116443</text:p>
            <text:p text:style-name="common-al">Datum afgehandeld:</text:p>
            <text:p text:style-name="common-al">Locatie: Ambachtstraat 16 7609RA Almelo</text:p>
            <text:p text:style-name="common-al">Projectomschrijving: Melding activiteitenbesluit RUMA Bouw- en Afbouwprojecten B.V. Ambachtstraat 16</text:p>
            <text:p text:style-name="last-al">Bovenstaande melding in het kader van het activiteitenbesluit kunt u inzien bij de publieksbalies van het stad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79439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439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439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Melding activiteitenbesluit RUMA Bouw- en Afbouwprojecten B.V. Ambachtstraat 16</meta:user-defined>
    <dc:language>nl</dc:language>
    <meta:user-defined meta:name="OVERHEID.EPSG28992/DC.spatial">241395.00019929 483653.000458473</meta:user-defined>
    <meta:user-defined meta:name="DC.title">Wet milieubeheer melding, Melding activiteitenbesluit RUMA Bouw- en Afbouwprojecten B.V. Ambachtstraat 16, Ambachtstraat 16 7609RA Almelo</meta:user-defined>
    <meta:user-defined meta:name="OVERHEID.PostcodeHuisnummer/OVERHEIDop.postcodeHuisnummer">7609RA 16</meta:user-defined>
    <meta:user-defined meta:name="OVERHEIDop.straatnaam">Ambachtstraat</meta:user-defined>
    <meta:user-defined meta:name="OVERHEIDop.woonplaats">Almelo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9439</meta:user-defined>
    <meta:user-defined meta:name="OVERHEIDop.GmbID/DC.identifier">gmb-2020-279439</meta:user-defined>
    <meta:user-defined meta:name="OVERHEIDop.versieInformatie"/>
  </office:meta>
</office:document-meta>
</file>