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Bestemmingsplan (3.1 Wro) Dorpsstraat 26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Dorpsstraat-Kurversweg Meijel ter inzage ligt.</text:p>
            <text:p text:style-name="common-al">Ter plaatse van de Dorpsstraat-Kurversweg wordt de krinloopwinkel verkleind waardoor 6 woningen kunnen worden opgericht. Daarnaast wordt huisvesting van arbeidsmigranten mogelijk gemaakt. Het bestemmingsplan voorziet in een juridisch-planologische regeling voor de gewenste ontwikkeling.</text:p>
            <text:p text:style-name="common-al">
            <text:span text:style-name="nadrukvet">Termijn van inzage</text:span>
          </text:p>
            <text:p text:style-name="common-al">Het ontwerpbestemmingsplan en bijbehorende stukken liggen vanaf 22 oktober 2020 gedurende zes weken ter inzage en zijn raadpleegbaar via:</text:p>
            <text:list text:style-name="id1-3-2-1-1-5">
              <text:list-item text:style-override="id1-3-2-1-1-5-1">
                <text:number>•</text:number>
                <text:p text:style-name="al"/>
                <text:p text:style-name="al">www.ruimtelijkeplannen.nl via het IDN-nummer: NL.IMRO.1894.BPL0235-ON01;</text:p>
              </text:list-item>
              <text:list-item text:style-override="id1-3-2-1-1-5-2">
                <text:number>•</text:number>
                <text:p text:style-name="al"/>
                <text:p text:style-name="al">de gemeentelijke website www.peelenmaas.nl;</text:p>
              </text:list-item>
              <text:list-item text:style-override="id1-3-2-1-1-5-3">
                <text:number>•</text:number>
                <text:p text:style-name="al"/>
                <text:p text:style-name="al">vanwege Corona niet in te zien op het Huis van de Gemeente, indien daar toch noodzaak voor is verzoeken wij u contact op te nemen via onderstaand telefoonnummer.</text:p>
              </text:list-item>
            </text:list>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2 okto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43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3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3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00.99 373056</meta:user-defined>
    <meta:user-defined meta:name="DC.title">Ontwerpbesluit op aanvraag Bestemmingsplan (3.1 Wro) Dorpsstraat 26 te Meijel</meta:user-defined>
    <meta:user-defined meta:name="OVERHEID.PostcodeHuisnummer/OVERHEIDop.postcodeHuisnummer">5768CG 26</meta:user-defined>
    <meta:user-defined meta:name="OVERHEIDop.straatnaam">Dorpsstraat</meta:user-defined>
    <meta:user-defined meta:name="OVERHEIDop.woonplaats">Meijel</meta:user-defined>
    <meta:user-defined meta:name="DCTERMS.W3CDTF/DCTERMS.available">2020-10-28</meta:user-defined>
    <meta:user-defined meta:name="DCTERMS.W3CDTF/OVERHEIDop.jaargang">2020</meta:user-defined>
    <meta:user-defined meta:name="OVERHEIDop.publicationIssue">279438</meta:user-defined>
    <meta:user-defined meta:name="OVERHEIDop.GmbID/DC.identifier">gmb-2020-279438</meta:user-defined>
    <meta:user-defined meta:name="OVERHEIDop.versieInformatie"/>
  </office:meta>
</office:document-meta>
</file>