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Dom Helder Camarastraat nabij 162, 1447Z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een voorwerpen op de openbare weg melding ontvangen voor een autolaadkraan nabij Dom Helder Camarastraat 162, 1447ZN Purmerend. De melding is geregistreerd onder zaaknummer A2020-0710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43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54.49 499724.65</meta:user-defined>
    <meta:user-defined meta:name="DC.title">Kennisgeving ontvangst voorwerpen op de openbare weg melding Dom Helder Camarastraat nabij 162, 1447ZN Purmerend</meta:user-defined>
    <meta:user-defined meta:name="OVERHEID.PostcodeHuisnummer/OVERHEIDop.postcodeHuisnummer">1447ZN 162</meta:user-defined>
    <meta:user-defined meta:name="OVERHEIDop.straatnaam">Dom Helder Camarastraat</meta:user-defined>
    <meta:user-defined meta:name="OVERHEIDop.woonplaats">Purmere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35</meta:user-defined>
    <meta:user-defined meta:name="OVERHEIDop.GmbID/DC.identifier">gmb-2020-279435</meta:user-defined>
    <meta:user-defined meta:name="OVERHEIDop.versieInformatie"/>
  </office:meta>
</office:document-meta>
</file>