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VS00-C-9848 HVS00-C-7163 HVS0 (plaatsen zichtschermen op Natuurbrug Anna's Hoe); 711430; 2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VS00-C-9848 HVS00-C-7163 HVS00-C-7333 HVS00-C-7334 HVS00-C-10012 (Natuurbrug Anna's Hoeve) (plaatsen zichtschermen op Natuurbrug Anna's Hoeve); 711430; 22-10-2020; Status: Ingekomen, gemeente Hilversum</text:span>
          </text:p>
            <text:p text:style-name="common-al"/>
            <text:p text:style-name="common-al">Datum indiening aanvraag: 2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3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3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3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30</meta:user-defined>
    <meta:user-defined meta:name="DCTERMS.abstract">plaatsen zichtschermen op Natuurbrug Anna's Hoeve</meta:user-defined>
    <dc:language>nl</dc:language>
    <meta:user-defined meta:name="OVERHEID.EPSG28992/DC.spatial">142882.375 470315.196</meta:user-defined>
    <meta:user-defined meta:name="DC.title">HVS00-C-9848 HVS00-C-7163 HVS0 (plaatsen zichtschermen op Natuurbrug Anna's Hoe); 711430; 22-10-20; Aanvraag omgevingsvergunning</meta:user-defined>
    <meta:user-defined meta:name="OVERHEID.PostcodeHuisnummer/OVERHEIDop.postcodeHuisnummer">1223PW 3</meta:user-defined>
    <meta:user-defined meta:name="OVERHEIDop.straatnaam">Weg over Anna's Hoeve</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430</meta:user-defined>
    <meta:user-defined meta:name="OVERHEIDop.GmbID/DC.identifier">gmb-2020-279430</meta:user-defined>
    <meta:user-defined meta:name="OVERHEIDop.versieInformatie"/>
  </office:meta>
</office:document-meta>
</file>