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hoflaan te Joure: aanvraag vergunning realiseren van een kleinschalige woonvorm voor dementerende ouderen (OV 202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-2020 is een aanvraag om een omgevingsvergunning binnengekomen voor deze locatie. Het gaat om het realiseren van een kleinschalige woonvorm voor dementerende ouderen.</text:p>
            <text:p text:style-name="common-al">Nadere informatie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42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99 553054.333</meta:user-defined>
    <meta:user-defined meta:name="DC.title">Blaauwhoflaan te Joure: aanvraag vergunning realiseren van een kleinschalige woonvorm voor dementerende ouderen (OV 20200598)</meta:user-defined>
    <meta:user-defined meta:name="OVERHEID.PostcodeHuisnummer/OVERHEIDop.postcodeHuisnummer">8501ED 3</meta:user-defined>
    <meta:user-defined meta:name="OVERHEIDop.straatnaam">Blaauwhoflaan</meta:user-defined>
    <meta:user-defined meta:name="OVERHEIDop.woonplaats">Jour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29</meta:user-defined>
    <meta:user-defined meta:name="OVERHEIDop.GmbID/DC.identifier">gmb-2020-279429</meta:user-defined>
    <meta:user-defined meta:name="OVERHEIDop.versieInformatie"/>
  </office:meta>
</office:document-meta>
</file>