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VICTORIA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Victorialaan 15, kappen van tien bomen </text:span>
            <text:span text:style-name="nadrukvet">t.b.v</text:span>
            <text:span text:style-name="nadrukvet"> de ontwikkeling van plan </text:span>
            <text:span text:style-name="nadrukvet">Molenven</text:span>
            <text:span text:style-name="nadrukvet">, OV2020</text:span>
            <text:span text:style-name="nadrukvet">1277, ingekomen 23 oktober 2020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942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2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2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49.9 408614.8</meta:user-defined>
    <meta:user-defined meta:name="DC.title">GEMEENTE VUGHT - INGEKOMEN AANVRAAG OMGEVINGSVERGUNNING KAP – VICTORIALAAN 15</meta:user-defined>
    <meta:user-defined meta:name="OVERHEID.PostcodeHuisnummer/OVERHEIDop.postcodeHuisnummer">5261AE 15</meta:user-defined>
    <meta:user-defined meta:name="OVERHEIDop.straatnaam">Victorialaan</meta:user-defined>
    <meta:user-defined meta:name="OVERHEIDop.woonplaats">Vugh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9428</meta:user-defined>
    <meta:user-defined meta:name="OVERHEIDop.GmbID/DC.identifier">gmb-2020-279428</meta:user-defined>
    <meta:user-defined meta:name="OVERHEIDop.versieInformatie"/>
  </office:meta>
</office:document-meta>
</file>