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e puinbreker Dennenweg 3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9 januari 2020 heeft de Omgevingsdienst Twente namens de gemeente een Melding Mobiel puinbreker afgehandeld voor locatie Dennenweg 3 in Zuna. De melding is geregistreerd onder nummer MELDMP-20200104.</text:p>
            <text:p text:style-name="common-al">De melding betreft melding mobiel puinbrek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94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905.4 483064.7</meta:user-defined>
    <meta:user-defined meta:name="DC.title">Kennisgeving Melding Mobiele puinbreker Dennenweg 3 in Zuna</meta:user-defined>
    <meta:user-defined meta:name="OVERHEIDop.straatnaam">Dennenweg</meta:user-defined>
    <meta:user-defined meta:name="OVERHEIDop.woonplaats">Zuna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42</meta:user-defined>
    <meta:user-defined meta:name="OVERHEIDop.GmbID/DC.identifier">gmb-2020-27942</meta:user-defined>
    <meta:user-defined meta:name="OVERHEIDop.versieInformatie"/>
  </office:meta>
</office:document-meta>
</file>