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 plakken en kladden ex artikel 2:42 Algemene plaatselijke verordening</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t op artikel 2:42 van de Algemene plaatselijke verordening (hierna APV);</text:p>
            <text:p text:style-name="al"/>
            <text:p text:style-name="al">overwegende dat;</text:p>
            <text:p text:style-name="al"/>
            <text:p text:style-name="al">het wenselijk is om voor het aanbrengen van meningsuitingen en bekendmakingen, niet zijnde handelsreclame, vaste plaatsen in de gemeente aan te wijzen;</text:p>
            <text:p text:style-name="al"/>
            <text:p text:style-name="al">het wenselijk is voor het aanbrengen van handelsreclame een aantal plaatsen aan te wijzen waarvoor geen vergunning van ons college nodig is;</text:p>
            <text:p text:style-name="al"/>
            <text:p text:style-name="al">dat de gemeenteraad op 2 juli 2020 de Algemene plaatselijke verordening Papendrecht heeft vastgesteld en het in verband daarmee wenselijk is in dit kader een nieuw besluit te nemen;</text:p>
            <text:p text:style-name="al">besluit vast te stellen het:</text:p>
            <text:p text:style-name="al"/>
            <text:p text:style-name="al">Uitvoeringsbesluit plakken en kladden ex artikel 2:42 Algemene plaatselijk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aanbrengen van handelsreclame zonder vergunning van het college alsmede voor meningsuitingen en bekendmakingen niet zijnde handelsreclame worden aangewezen de driehoekszuilen op de volgende plaatsen binnen de gemeente, zoals aangegeven op de bij dit besluit behorende en als zodanig gewaarmerkte tekening met nummer 9507;</text:p>
            <text:p text:style-name="al"/>
            <text:list text:style-name="id1-3-2-2-1-4">
              <text:list-item text:style-override="id1-3-2-2-1-4-1">
                <text:number>1.</text:number>
                <text:p text:style-name="al">busstation Molenlaan;</text:p>
              </text:list-item>
              <text:list-item text:style-override="id1-3-2-2-1-4-2">
                <text:number>2.</text:number>
                <text:p text:style-name="al">Gerard Dousingel bij winkelcentrum Westpolder;</text:p>
              </text:list-item>
              <text:list-item text:style-override="id1-3-2-2-1-4-3">
                <text:number>3.</text:number>
                <text:p text:style-name="al">P.C. Hooftlaan bij de bibliotheek;</text:p>
              </text:list-item>
              <text:list-item text:style-override="id1-3-2-2-1-4-4">
                <text:number>4.</text:number>
                <text:p text:style-name="al">Lange Tiendweq nabij het zwembad;</text:p>
              </text:list-item>
              <text:list-item text:style-override="id1-3-2-2-1-4-5">
                <text:number>5.</text:number>
                <text:p text:style-name="al">P.S. Gerbrandystraat bij het winkelcentrum;</text:p>
              </text:list-item>
              <text:list-item text:style-override="id1-3-2-2-1-4-6">
                <text:number>6.</text:number>
                <text:p text:style-name="al">Platanenlaan hij winkelcentrum Wilgendonk;</text:p>
              </text:list-item>
              <text:list-item text:style-override="id1-3-2-2-1-4-7">
                <text:number>7.</text:number>
                <text:p text:style-name="al">Parkweg bij het parkeerterrein sporthal.</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Hieraan worden de volgende voorschriften verbonden:</text:p>
            <text:p text:style-name="al">Alle kosten voortvloeiend uit het aanbrengen en verwijderen van de meningsuitingen en bekendmakingen zijn voor rekening van de aanbrenger;</text:p>
            <text:p text:style-name="al">Schade welke als gevolg van het gebruik van de gelegenheid aan de aanplakzuilen ontstaat, dient door de aanbrenger vergoed te worden;</text:p>
            <text:p text:style-name="al">Een meningsuiting of bekendmaking mag steeds gedurende een aaneengesloten periode van vier weken aangebracht zijn;</text:p>
            <text:p text:style-name="al">Het aanplakbiljet mag maximaal een afmeting hebben van 40 x 60 cm;</text:p>
            <text:p text:style-name="al">Kleine aanplakbiljetten moeten zodanig worden aangebracht, dat overgebleven ruimte ook nog door anderen kan worden gebruikt;</text:p>
            <text:p text:style-name="al">Het gebruik dient zodanig te geschieden dat andere reclame daarmee niet onzichtbaar worden gemaakt, tenzij deze andere reclame al langer dan een aaneengesloten periode van 4 weken is aangebracht. De gebruiker dient zelf na te gaan of deze periode al is verstreken (voor zover mogelijk);</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p text:style-name="al"/>
          </text:section>
          <text:section text:name="artikel_id1-3-2-2-4" text:style-name="artikel">
            <text:p text:style-name="artikel_kop_titel"><text:span text:style-name="artikel_kop_label">Artikel</text:span> <text:span text:style-name="artikel_kop_nr">4</text:span> </text:p>
            <text:p text:style-name="al">Gelijktijdig met de inwerkingtreding van dit besluit wordt het besluit ingetrokken van het college van 18 juni 2018 waarbij het Uitvoeringsbesluit ex artikel 2:42 APV is vastgesteld.</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Uitvoeringsbesluit plakken en kladden.</text:p>
            <text:p text:style-name="al"/>
            <text:p text:style-name="al"/>
          </text:section>
        </text:section>
        <text:section text:name="regeling-sluiting_id1-3-2-3" text:style-name="regeling-sluiting">
          <text:section text:name="ondertekening_id1-3-2-3-1">
            <text:p><text:span text:style-name="functie">Aldus vastgesteld in de vergadering van 14 juli 2020,</text:span></text:p>
            <text:p><text:span text:style-name="functie"/></text:p>
            <text:p><text:span text:style-name="functie">de secretaris (wnd.) de burgemeester</text:span></text:p>
            <text:p><text:span text:style-name="functie"/></text:p>
            <text:p><text:span text:style-name="functie"/></text:p>
            <text:p><text:span text:style-name="functie"/></text:p>
            <text:p><text:span text:style-name="functie">P. Naeije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941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https://decentrale.regelgeving.overheid.nl/cvdr/xhtmloutput/Historie/Papendrecht/643926/CVDR643926_1.html</meta:user-defined>
    <meta:user-defined meta:name="DCTERMS.alternative">Uitvoeringsbesluit plakken en kladden</meta:user-defined>
    <dc:language>nl</dc:language>
    <meta:user-defined meta:name="OVERHEID.Gemeente/DC.spatial">Papendrecht</meta:user-defined>
    <meta:user-defined meta:name="DC.title">Uitvoeringsbesluit plakken en kladden ex artikel 2:42 Algemene plaatselijke verordening</meta:user-defined>
    <meta:user-defined meta:name="DCTERMS.W3CDTF/DCTERMS.available">2020-10-29</meta:user-defined>
    <meta:user-defined meta:name="DCTERMS.W3CDTF/OVERHEIDop.jaargang">2020</meta:user-defined>
    <meta:user-defined meta:name="OVERHEIDop.publicationIssue">279419</meta:user-defined>
    <meta:user-defined meta:name="OVERHEIDop.betreftRegeling">CVDR645310_1</meta:user-defined>
    <meta:user-defined meta:name="OVERHEIDop.GmbID/DC.identifier">gmb-2020-279419</meta:user-defined>
    <meta:user-defined meta:name="xs:date/OVERHEIDop.startdatum">2020-10-29</meta:user-defined>
    <meta:user-defined meta:name="OVERHEIDop.versieInformatie"/>
  </office:meta>
</office:document-meta>
</file>