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trokken aanvraag omgevingsvergunning Boterbloem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terbloem 't Veld, bouwplan 'De Vrijheid'</text:p>
            <text:p text:style-name="common-al">Betreft: nieuwbouw van een woning met garage</text:p>
            <text:p text:style-name="common-al">Kenmerk: Z-252761</text:p>
            <text:p text:style-name="common-al">Datum aanvraag: 3 december 2019</text:p>
            <text:p text:style-name="common-al">Ingetrokken door aanvrager op: 19 december 2019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7 528349</meta:user-defined>
    <meta:user-defined meta:name="DC.title">Hollands Kroon - week 51, ingetrokken aanvraag omgevingsvergunning Boterbloem 't Veld</meta:user-defined>
    <meta:user-defined meta:name="OVERHEID.PostcodeHuisnummer/OVERHEIDop.postcodeHuisnummer">1735AB 37</meta:user-defined>
    <meta:user-defined meta:name="OVERHEIDop.straatnaam">Boterbloem</meta:user-defined>
    <meta:user-defined meta:name="OVERHEIDop.woonplaats">'t Veld</meta:user-defined>
    <meta:user-defined meta:name="DCTERMS.W3CDTF/DCTERMS.available">2020-01-06</meta:user-defined>
    <meta:user-defined meta:name="DCTERMS.W3CDTF/OVERHEIDop.jaargang">2020</meta:user-defined>
    <meta:user-defined meta:name="OVERHEIDop.publicationIssue">2794</meta:user-defined>
    <meta:user-defined meta:name="OVERHEIDop.GmbID/DC.identifier">gmb-2020-2794</meta:user-defined>
    <meta:user-defined meta:name="OVERHEIDop.versieInformatie"/>
  </office:meta>
</office:document-meta>
</file>