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itvoeringsbesluit sekswinkel ex artikel 3:10 Algemene plaatselijke verorde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Papendrecht;</text:p>
            <text:p text:style-name="al"/>
            <text:p text:style-name="al">gelet op artikel 3:10 van de Algemene plaatselijke verordening (hierna APV);</text:p>
            <text:p text:style-name="al"/>
            <text:p text:style-name="al">overwegende dat;</text:p>
            <text:p text:style-name="al"/>
            <text:p text:style-name="al">volgend uit artikel 3:10 van de Algemene plaatselijke verordening het college van burgemeester en wethouders in het belang van de openbare orde en veiligheid of de woon- en leefomgeving gebieden of delen van de gemeente kan aanwijzen waarin het voor de rechthebbende op een onroerende zaak verboden is een sekswinkel te exploiteren,</text:p>
            <text:p text:style-name="al"/>
            <text:p text:style-name="al">dat de gemeenteraad op 2 juli 2020 de Algemene plaatselijke verordening heeft vastgesteld en het in verband daarmee wenselijk is in dit kader een nieuw besluit te nemen;</text:p>
            <text:p text:style-name="al"/>
            <text:p text:style-name="al">besluit vast te stellen het:</text:p>
            <text:p text:style-name="al"/>
            <text:p text:style-name="al">Uitvoeringsbesluit sekswinkel ex artikel 3:10 Algemene plaatselijke verordening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te bepalen dat een sekswinkel zich niet mag vestigen binnen een afstand van 250 meter tot een school of in een straat die een feitelijke woonbestemming heeft;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it besluit treedt in werking op de dag na bekendmaking ervan. 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Gelijktijdig met de inwerkingtreding van dit besluit wordt het besluit ingetrokken van het college van 19 juni 2018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</text:p>
            <text:p text:style-name="al">Dit besluit wordt aangehaald als: Uitvoeringsbesluit sekswinkel.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14 juli 2020,</text:span></text:p>
            <text:p><text:span text:style-name="functie"/></text:p>
            <text:p><text:span text:style-name="functie">de secretaris (wnd.) de burgemeester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P. Naeije A.J. Moerkerk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279399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399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14/xml/MC-DRP-OverigeBvAS-Web-CB.xml</meta:user-defined>
    <meta:user-defined meta:name="OVERHEID.Gemeente/DC.creator">Papendrecht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/OVERHEID.category">Openbare orde en veiligheid | Organisatie en beleid</meta:user-defined>
    <meta:user-defined meta:name="DC.source">https://decentrale.regelgeving.overheid.nl/cvdr/xhtmloutput/Historie/Papendrecht/643926/CVDR643926_1.html</meta:user-defined>
    <meta:user-defined meta:name="DCTERMS.alternative">Uitvoeringsbesluit sekswinkel</meta:user-defined>
    <dc:language>nl</dc:language>
    <meta:user-defined meta:name="OVERHEID.Gemeente/DC.spatial">Papendrecht</meta:user-defined>
    <meta:user-defined meta:name="DC.title">Uitvoeringsbesluit sekswinkel ex artikel 3:10 Algemene plaatselijke verordening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399</meta:user-defined>
    <meta:user-defined meta:name="OVERHEIDop.betreftRegeling">CVDR645305_1</meta:user-defined>
    <meta:user-defined meta:name="OVERHEIDop.GmbID/DC.identifier">gmb-2020-279399</meta:user-defined>
    <meta:user-defined meta:name="xs:date/OVERHEIDop.startdatum">2020-10-29</meta:user-defined>
    <meta:user-defined meta:name="OVERHEIDop.versieInformatie"/>
  </office:meta>
</office:document-meta>
</file>