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Uitvoeringsbesluit grote voertuigen ex artikel 5:8 Algemene plaatselijke verordening</text:p>
      <text:section text:name="regeling_id1-3-2" text:style-name="regeling">
        <text:section text:name="aanhef_id1-3-2-1" text:style-name="aanhef">
          <text:section text:name="preambule_id1-3-2-1-1" text:style-name="preambule">
            <text:p text:style-name="al">Het college van de gemeente Papendrecht;</text:p>
            <text:p text:style-name="al"/>
            <text:p text:style-name="al">gelet op artikel 5:8 van de Algemene plaatselijke verordening (hierna APV);</text:p>
            <text:p text:style-name="al"/>
            <text:p text:style-name="al">overwegende;</text:p>
            <text:p text:style-name="al"/>
            <text:p text:style-name="al">dat de APV een aantal bepalingen bevat waarmee de regulering van het parkeren van grote en/of voor derden hinderlijke voertuigen wordt beoogd;</text:p>
            <text:p text:style-name="al"/>
            <text:p text:style-name="al">dat artikel 5:8 APV bepaalt dat het verboden is een voertuig dat, met inbegrip van de lading, een lengte heeft van meer dan 6 meter of een hoogte van meer dan 2,4 meter te parkeren op de door het college aangewezen weg, waar dit naar zijn oordeel schadelijk is voor het uiterlijk aanzien van de gemeente;</text:p>
            <text:p text:style-name="al"/>
            <text:p text:style-name="al">dat de gemeenteraad op 2 juli 2020 de Algemene plaatselijke verordening heeft vastgesteld en het in verband daarmee wenselijk is in dit kader een nieuw besluit te nemen;</text:p>
            <text:p text:style-name="al"/>
            <text:p text:style-name="al">besluit vast te stellen het:</text:p>
            <text:p text:style-name="al"/>
            <text:p text:style-name="al">Uitvoeringsbesluit grote voertuigen ex artikel 5:8 Algemene plaatselijk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Krachtens artikel 5:8, eerste lid, van de Algemene Plaatselijke Verordening als plaatsen waar het in verband met het uiterlijk aanzien van de gemeente verboden is een voertuig dat, met inbegrip van de lading, een lengte van meer dan 6 meter of een hoogte van meer dan 2,4 meter heeft, te parkeren, aan te wijzen alle wegen gelegen binnen de grenzen van de bebouwde kom van de gemeente Papendrecht zoals die grenzen voor de toepassing van de Wegenverkeerswet zijn of nog zullen worden vastgesteld met uitzondering van:</text:p>
            <text:list text:style-name="id1-3-2-2-1-3">
              <text:list-item text:style-override="id1-3-2-2-1-3-1">
                <text:number>•</text:number>
                <text:p text:style-name="al">de oostzijde van de Rietgorsweg in de daarvoor aangegeven vakk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 ervan.</text:p>
            <text:p text:style-name="al"/>
          </text:section>
          <text:section text:name="artikel_id1-3-2-2-3" text:style-name="artikel">
            <text:p text:style-name="artikel_kop_titel"><text:span text:style-name="artikel_kop_label">Artikel</text:span> <text:span text:style-name="artikel_kop_nr">III</text:span> </text:p>
            <text:p text:style-name="al">Gelijktijdig met de inwerkingtreding van dit besluit wordt het besluit ingetrokken van het college van 19 juni 2018.</text:p>
            <text:p text:style-name="al"/>
          </text:section>
          <text:section text:name="artikel_id1-3-2-2-4" text:style-name="artikel">
            <text:p text:style-name="artikel_kop_titel"><text:span text:style-name="artikel_kop_label">Artikel</text:span> <text:span text:style-name="artikel_kop_nr">IV</text:span> </text:p>
            <text:p text:style-name="al">Dit besluit wordt aangehaald als: Uitvoeringsbesluit grote voertuigen.</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4 juli 2020,</text:span></text:p>
            <text:p><text:span text:style-name="functie"/></text:p>
            <text:p><text:span text:style-name="functie">de secretaris (wnd.) de burgemeester</text:span></text:p>
            <text:p><text:span text:style-name="functie"/></text:p>
            <text:p><text:span text:style-name="functie"/></text:p>
            <text:p><text:span text:style-name="functie"/></text:p>
            <text:p><text:span text:style-name="functie">P. Naeije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9396</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6</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396</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s://decentrale.regelgeving.overheid.nl/cvdr/xhtmloutput/Historie/Papendrecht/643926/CVDR643926_1.html</meta:user-defined>
    <meta:user-defined meta:name="DCTERMS.alternative">Uitvoeringsbesluit grote voertuigen</meta:user-defined>
    <dc:language>nl</dc:language>
    <meta:user-defined meta:name="OVERHEID.Gemeente/DC.spatial">Papendrecht</meta:user-defined>
    <meta:user-defined meta:name="DC.title">Uitvoeringsbesluit grote voertuigen ex artikel 5:8 Algemene plaatselijke verordening</meta:user-defined>
    <meta:user-defined meta:name="DCTERMS.W3CDTF/DCTERMS.available">2020-10-28</meta:user-defined>
    <meta:user-defined meta:name="DCTERMS.W3CDTF/OVERHEIDop.jaargang">2020</meta:user-defined>
    <meta:user-defined meta:name="OVERHEIDop.publicationIssue">279396</meta:user-defined>
    <meta:user-defined meta:name="OVERHEIDop.betreftRegeling">CVDR645304_1</meta:user-defined>
    <meta:user-defined meta:name="OVERHEIDop.GmbID/DC.identifier">gmb-2020-279396</meta:user-defined>
    <meta:user-defined meta:name="xs:date/OVERHEIDop.startdatum">2020-10-29</meta:user-defined>
    <meta:user-defined meta:name="OVERHEIDop.versieInformatie"/>
  </office:meta>
</office:document-meta>
</file>