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evenementen ex artikel 1:8 Algemene plaatselijke verordening</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text:p>
            <text:p text:style-name="al"/>
            <text:p text:style-name="al">artikel 1:8 van de Algemene plaatselijke verordening (hierna APV);</text:p>
            <text:p text:style-name="al"/>
            <text:p text:style-name="al">artikel 160 Gemeentewet; </text:p>
            <text:p text:style-name="al"/>
            <text:p text:style-name="al">besluit ter uitvoering van artikel 1:8, derde lid, van de APV.</text:p>
            <text:p text:style-name="al"/>
            <text:p text:style-name="al">overwegende dat;</text:p>
            <text:p text:style-name="al"/>
            <text:p text:style-name="al">dat op grond van artikel 1:8, derde lid, van de Algemene plaatselijke verordening het college van burgemeester en wethouders voor bepaalde vergunningen of ontheffingen de in het tweede lid van dit artikel genoemde indieningstermijn van drie weken, kan verlengen tot ten hoogste tien weken;</text:p>
            <text:p text:style-name="al"/>
            <text:p text:style-name="al">dat het college als voorwaarde voor het vervullen van een faciliterende rol, van de organisatie van grootschalige evenementen minimaal tien weken voor de geplande datum een volledige aanvraag voor een evenementenvergunning wenst te ontvangen;</text:p>
            <text:p text:style-name="al"/>
            <text:p text:style-name="al">dat de gemeenteraad op 2 juli 2020 de Algemene plaatselijke verordening heeft vastgesteld en het in verband daarmee wenselijk is in dit kader een nieuw besluit te nemen;</text:p>
            <text:p text:style-name="al"/>
            <text:p text:style-name="al">
            <text:span text:style-name="nadrukvet">besluit vast te stellen het</text:span>:</text:p>
            <text:p text:style-name="al"/>
            <text:p text:style-name="al">Uitvoeringsbesluit evenementen ex artikel 1:8 Algemene plaatselijk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 bepalen dat indien een aanvraag voor een vergunning als hierboven bedoeld op grond van artikel 2.25 (evenementen) wordt ingediend minder dan tien weken voor het tijdstip waarop de aanvrager de vergunning of ontheffing nodig heeft, het bevoegd bestuursorgaan kan besluiten de aanvraag te weigeren, indien het van mening is dat de aard van de gevraagde vergunning of ontheffing zodanig is dat voor een verantwoorde beoordeling van de aanvraag onvoldoende tijd aanwezig is;</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rvan.</text:p>
            <text:p text:style-name="al"/>
          </text:section>
          <text:section text:name="artikel_id1-3-2-2-3" text:style-name="artikel">
            <text:p text:style-name="artikel_kop_titel"><text:span text:style-name="artikel_kop_label">Artikel</text:span> <text:span text:style-name="artikel_kop_nr">3</text:span> </text:p>
            <text:p text:style-name="al">Gelijktijdig met de inwerkingtreding van dit besluit wordt het besluit ingetrokken van het college van 19 juni 2018.</text:p>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Uitvoeringsbesluit Evenementen ex artikel 1:8 evenementen Algemene plaatselijke verordening. </text:p>
            <text:p text:style-name="al"/>
          </text:section>
        </text:section>
        <text:section text:name="regeling-sluiting_id1-3-2-3" text:style-name="regeling-sluiting">
          <text:section text:name="ondertekening_id1-3-2-3-1">
            <text:p><text:span text:style-name="functie">Aldus vastgesteld in de vergadering van 14 juli 2020,</text:span></text:p>
            <text:p><text:span text:style-name="functie"/></text:p>
            <text:p><text:span text:style-name="functie">de secretaris (wnd.) de burgemeester</text:span></text:p>
            <text:p><text:span text:style-name="functie"/></text:p>
            <text:p><text:span text:style-name="functie"/></text:p>
            <text:p><text:span text:style-name="functie"/></text:p>
            <text:p><text:span text:style-name="functie">P. Naeije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93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artikel 160 van de Gemeentewet]|[1.0:c:BWBR0005416&amp;artikel=160&amp;g=2020-01-01</meta:user-defined>
    <meta:user-defined meta:name="DC.source">https://decentrale.regelgeving.overheid.nl/cvdr/xhtmloutput/Historie/Papendrecht/643926/CVDR643926_1.html</meta:user-defined>
    <meta:user-defined meta:name="DCTERMS.alternative">Uitvoeringsbesluit Evenementen ex artikel 1:8 evenementen Algemene plaatselijke verordening</meta:user-defined>
    <dc:language>nl</dc:language>
    <meta:user-defined meta:name="OVERHEID.Gemeente/DC.spatial">Papendrecht</meta:user-defined>
    <meta:user-defined meta:name="DC.title">Uitvoeringsbesluit evenementen ex artikel 1:8 Algemene plaatselijke verordening</meta:user-defined>
    <meta:user-defined meta:name="DCTERMS.W3CDTF/DCTERMS.available">2020-10-28</meta:user-defined>
    <meta:user-defined meta:name="DCTERMS.W3CDTF/OVERHEIDop.jaargang">2020</meta:user-defined>
    <meta:user-defined meta:name="OVERHEIDop.publicationIssue">279394</meta:user-defined>
    <meta:user-defined meta:name="OVERHEIDop.betreftRegeling">CVDR645303_1</meta:user-defined>
    <meta:user-defined meta:name="OVERHEIDop.GmbID/DC.identifier">gmb-2020-279394</meta:user-defined>
    <meta:user-defined meta:name="xs:date/OVERHEIDop.startdatum">2020-10-29</meta:user-defined>
    <meta:user-defined meta:name="OVERHEIDop.versieInformatie"/>
  </office:meta>
</office:document-meta>
</file>