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Brandveilig gebruik vergunning van een  Sport BS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Brandveilig gebruik vergunning van een  Sport BSO (Jo Eversstraat 2 te Lent)</text:p>
            <text:p text:style-name="common-al">
            <text:span text:style-name="nadrukvet">Activiteiten: </text:span>Brandveiligheid; </text:p>
            <text:p text:style-name="common-al">
            <text:span text:style-name="nadrukvet">Zaaknummer: </text:span>W.Z20.105079.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26-10-2020</text:p>
            <text:p text:style-name="common-al">
            <text:span text:style-name="nadrukvet">Definitieve beschikking ter inzage gelegd: </text:span>29-10-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0 oktober 2020 tot en met 10 december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466ED1-BD52-45EF-98D5-ED8E6399CB6B" xlink:type="simple">http://www.nijmegen.nl/vergunningpagina/?guid=34466ED1-BD52-45EF-98D5-ED8E6399CB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0.95 431410.2</meta:user-defined>
    <meta:user-defined meta:name="DC.title">Jo Eversstraat 2 te Lent: Brandveilig gebruik vergunning van een  Sport BSO - omgevingsvergunning - Vergunning verleend</meta:user-defined>
    <meta:user-defined meta:name="OVERHEID.PostcodeHuisnummer/OVERHEIDop.postcodeHuisnummer">6663JA 2</meta:user-defined>
    <meta:user-defined meta:name="OVERHEIDop.straatnaam">Jo Eversstraat</meta:user-defined>
    <meta:user-defined meta:name="OVERHEIDop.woonplaats">Lent</meta:user-defined>
    <meta:user-defined meta:name="DCTERMS.W3CDTF/DCTERMS.available">2020-10-28</meta:user-defined>
    <meta:user-defined meta:name="DCTERMS.W3CDTF/OVERHEIDop.jaargang">2020</meta:user-defined>
    <meta:user-defined meta:name="OVERHEIDop.publicationIssue">279392</meta:user-defined>
    <meta:user-defined meta:name="OVERHEIDop.GmbID/DC.identifier">gmb-2020-279392</meta:user-defined>
    <meta:user-defined meta:name="OVERHEIDop.versieInformatie"/>
  </office:meta>
</office:document-meta>
</file>