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2 in Koudekerke, intrekken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2 oktober 2020</text:p>
            <text:p text:style-name="common-al">Extern zaaknummer: SXO59053941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939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69 389605</meta:user-defined>
    <meta:user-defined meta:name="DC.title">Ter Poorteweg 2 in Koudekerke, intrekken aanvraag omgevingsvergunning voor het kappen van een boom</meta:user-defined>
    <meta:user-defined meta:name="OVERHEID.PostcodeHuisnummer/OVERHEIDop.postcodeHuisnummer">4371RN 2</meta:user-defined>
    <meta:user-defined meta:name="OVERHEIDop.straatnaam">Ter Poorteweg</meta:user-defined>
    <meta:user-defined meta:name="OVERHEIDop.woonplaats">Koudekerk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90</meta:user-defined>
    <meta:user-defined meta:name="OVERHEIDop.GmbID/DC.identifier">gmb-2020-279390</meta:user-defined>
    <meta:user-defined meta:name="OVERHEIDop.versieInformatie"/>
  </office:meta>
</office:document-meta>
</file>