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plaatsen  dakkapel op  achtergeveldakvlak, Nepalstraat 6 te Alphen aan den Rijn, V2020/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epalstraat 6 te Alphen aan den Rijn</text:p>
            <text:p text:style-name="common-al">2408 HM</text:p>
            <text:p text:style-name="common-al">V2020/031</text:p>
            <text:p text:style-name="common-al"> plaatsen  dakkapel op  achtergeveldakvlak</text:p>
            <text:p text:style-name="common-al">Datum verleend: 24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3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21 459375</meta:user-defined>
    <meta:user-defined meta:name="DC.title">Gemeente Alphen aan den Rijn - verleende omgevingsvergunning:  plaatsen  dakkapel op  achtergeveldakvlak, Nepalstraat 6 te Alphen aan den Rijn, V2020/031</meta:user-defined>
    <meta:user-defined meta:name="OVERHEID.PostcodeHuisnummer/OVERHEIDop.postcodeHuisnummer">2408HM 6</meta:user-defined>
    <meta:user-defined meta:name="OVERHEIDop.straatnaam">Nepalstraat</meta:user-defined>
    <meta:user-defined meta:name="OVERHEIDop.woonplaats">Alphen aan den Rijn</meta:user-defined>
    <meta:user-defined meta:name="DCTERMS.W3CDTF/DCTERMS.available">2020-02-03</meta:user-defined>
    <meta:user-defined meta:name="DCTERMS.W3CDTF/OVERHEIDop.jaargang">2020</meta:user-defined>
    <meta:user-defined meta:name="OVERHEIDop.publicationIssue">27939</meta:user-defined>
    <meta:user-defined meta:name="OVERHEIDop.GmbID/DC.identifier">gmb-2020-27939</meta:user-defined>
    <meta:user-defined meta:name="OVERHEIDop.versieInformatie"/>
  </office:meta>
</office:document-meta>
</file>