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Zuideveldlaan 27a, 4271 X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Zuideveldlaan 27a, 4271 XC, </text:span>gevels veranderen bestaande woning (OV20200669/5528001); ingekomen op 16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3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11.636 416004.764</meta:user-defined>
    <meta:user-defined meta:name="DC.title">Gemeente Altena - Aanvraag omgevingsvergunning Dussen: Zuideveldlaan 27a, 4271 XC</meta:user-defined>
    <meta:user-defined meta:name="OVERHEID.PostcodeHuisnummer/OVERHEIDop.postcodeHuisnummer">4271XC 27</meta:user-defined>
    <meta:user-defined meta:name="OVERHEIDop.straatnaam">Zuideveldlaan</meta:user-defined>
    <meta:user-defined meta:name="OVERHEIDop.woonplaats">Dus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83</meta:user-defined>
    <meta:user-defined meta:name="OVERHEIDop.GmbID/DC.identifier">gmb-2020-279383</meta:user-defined>
    <meta:user-defined meta:name="OVERHEIDop.versieInformatie"/>
  </office:meta>
</office:document-meta>
</file>