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maragdlibel 9 (kavel D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oktober 2020  Smaragdlibel 9 (kavel D25) – realiseren nieuwbouwwoning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3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6.794 393580.843</meta:user-defined>
    <meta:user-defined meta:name="DC.title">Verleende omgevingsvergunning (BOUWEN) Smaragdlibel 9 (kavel D25)</meta:user-defined>
    <meta:user-defined meta:name="OVERHEID.PostcodeHuisnummer/OVERHEIDop.postcodeHuisnummer">5692WH 5</meta:user-defined>
    <meta:user-defined meta:name="OVERHEIDop.straatnaam">Smaragdlibel</meta:user-defined>
    <meta:user-defined meta:name="OVERHEIDop.woonplaats">Son en Breu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68</meta:user-defined>
    <meta:user-defined meta:name="OVERHEIDop.GmbID/DC.identifier">gmb-2020-279368</meta:user-defined>
    <meta:user-defined meta:name="OVERHEIDop.versieInformatie"/>
  </office:meta>
</office:document-meta>
</file>