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plaatsen van lichtmasten en een erf afscheiding  - Sint Hubertse Binnenweg 5 te Mi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plaatsen van lichtmasten en een erf afscheiding  (zaaknr.: Z/19/241811)</text:p>
            <text:p text:style-name="common-al">Locatie:  Sint Hubertse Binnenweg 5, 5451 PB Mill </text:p>
            <text:p text:style-name="common-al">Datum verzending: 29 januar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793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2898,177 410750,783</meta:user-defined>
    <meta:user-defined meta:name="DC.title">Gemeente Mill en Sint Hubert – Reguliere Omgevingsvergunning verleend voor  het plaatsen van lichtmasten en een erf afscheiding  - Sint Hubertse Binnenweg 5 te Mill</meta:user-defined>
    <meta:user-defined meta:name="OVERHEID.PostcodeHuisnummer/OVERHEIDop.postcodeHuisnummer">5451PB 5</meta:user-defined>
    <meta:user-defined meta:name="OVERHEIDop.straatnaam">Sint Hubertse Binnenweg</meta:user-defined>
    <meta:user-defined meta:name="OVERHEIDop.woonplaats">Mill</meta:user-defined>
    <meta:user-defined meta:name="DCTERMS.W3CDTF/DCTERMS.available">2020-02-03</meta:user-defined>
    <meta:user-defined meta:name="DCTERMS.W3CDTF/OVERHEIDop.jaargang">2020</meta:user-defined>
    <meta:user-defined meta:name="OVERHEIDop.publicationIssue">27936</meta:user-defined>
    <meta:user-defined meta:name="OVERHEIDop.GmbID/DC.identifier">gmb-2020-27936</meta:user-defined>
    <meta:user-defined meta:name="OVERHEIDop.versieInformatie"/>
  </office:meta>
</office:document-meta>
</file>