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2414951 voor een omgevingsvergunning voor het bouwen van een veranda en berging op locatie Kolonieweg 6 in Soest. De vergunning is toegekend en is verzonden op 20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35.57 464438.71</meta:user-defined>
    <meta:user-defined meta:name="DC.title">Kennisgeving besluit op aanvraag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58</meta:user-defined>
    <meta:user-defined meta:name="OVERHEIDop.GmbID/DC.identifier">gmb-2020-279358</meta:user-defined>
    <meta:user-defined meta:name="OVERHEIDop.versieInformatie"/>
  </office:meta>
</office:document-meta>
</file>