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ntheffing ex artikel 8.3 bouwbesluit, Werkzaamheden aan het treinspoor in de gemeente Tytsjerksteradiel</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text:p>
            <text:p text:style-name="common-al">Olo: 073743227 </text:p>
            <text:p text:style-name="common-al">Werkzaamheden aan het treinspoor</text:p>
            <text:p text:style-name="common-al">Datum ontvangst: 01 oktober 2020</text:p>
            <text:p text:style-name="common-al">Datum bekendmaking besluit: 26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3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610.476 581440.534</meta:user-defined>
    <meta:user-defined meta:name="DC.title">Gemeente Tytsjerksteradiel - verleend Ontheffing ex artikel 8.3 bouwbesluit, Werkzaamheden aan het treinspoor in de gemeente Tytsjerksteradiel</meta:user-defined>
    <meta:user-defined meta:name="OVERHEID.PostcodeHuisnummer/OVERHEIDop.postcodeHuisnummer">9255JC 1</meta:user-defined>
    <meta:user-defined meta:name="OVERHEIDop.straatnaam">Toutenburgleane</meta:user-defined>
    <meta:user-defined meta:name="OVERHEIDop.woonplaats">Tytsjerk</meta:user-defined>
    <meta:user-defined meta:name="DCTERMS.W3CDTF/DCTERMS.available">2020-10-28</meta:user-defined>
    <meta:user-defined meta:name="DCTERMS.W3CDTF/OVERHEIDop.jaargang">2020</meta:user-defined>
    <meta:user-defined meta:name="OVERHEIDop.publicationIssue">279356</meta:user-defined>
    <meta:user-defined meta:name="OVERHEIDop.GmbID/DC.identifier">gmb-2020-279356</meta:user-defined>
    <meta:user-defined meta:name="OVERHEIDop.versieInformatie"/>
  </office:meta>
</office:document-meta>
</file>