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laan 16 in Soest</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voor het kappen van een eik in de achtertuin op locatie Staringlaan 16 in Soest. De aanvraag is geregistreerd onder zaaknummer 242411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35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5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5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13.77 464132.52</meta:user-defined>
    <meta:user-defined meta:name="DC.title">Kennisgeving ontvangst aanvraag omgevingsvergunning Staringlaan 16 in Soest</meta:user-defined>
    <meta:user-defined meta:name="OVERHEID.PostcodeHuisnummer/OVERHEIDop.postcodeHuisnummer">3768XT 16</meta:user-defined>
    <meta:user-defined meta:name="OVERHEIDop.straatnaam">Staringlaan</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351</meta:user-defined>
    <meta:user-defined meta:name="OVERHEIDop.GmbID/DC.identifier">gmb-2020-279351</meta:user-defined>
    <meta:user-defined meta:name="OVERHEIDop.versieInformatie"/>
  </office:meta>
</office:document-meta>
</file>