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Timpweg 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 oktober 2020 van Bernard Zuidlaren B.V. een melding ‘Besluit uniforme saneringen’, categorie immobiel, ontvangen voor de uitvoering van een bodemsanering aan de Timpweg 6 in Groningen.</text:p>
            <text:p text:style-name="last-al">Indien de melding voldoet, kan vanaf 11 november 2020 worden gestart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3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15.176 582830.595</meta:user-defined>
    <meta:user-defined meta:name="DC.title">Kennisgeving melding o.g.v. Besluit uniforme saneringen: Timpweg 6 te Groningen</meta:user-defined>
    <meta:user-defined meta:name="OVERHEID.PostcodeHuisnummer/OVERHEIDop.postcodeHuisnummer">9731AL 6</meta:user-defined>
    <meta:user-defined meta:name="OVERHEIDop.straatnaam">Timp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43</meta:user-defined>
    <meta:user-defined meta:name="OVERHEIDop.GmbID/DC.identifier">gmb-2020-279343</meta:user-defined>
    <meta:user-defined meta:name="OVERHEIDop.versieInformatie"/>
  </office:meta>
</office:document-meta>
</file>