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garage en het aanleggen van een uitweg - Burgemeester Schoolmeestersstraat 22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Burgemeester Schoolmeestersstraat 22</text:span>, voor het plaatsen van een garage en het aanleggen van een uitweg, datum ontvangst 20 oktober 2020.</text:p>
            <text:p text:style-name="common-al">Echt-Susteren, 29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934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4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4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16.364 343653.579</meta:user-defined>
    <meta:user-defined meta:name="DC.title">Gemeente Echt-Susteren - aanvraag omgevingsvergunning - plaatsen van een garage en het aanleggen van een uitweg - Burgemeester Schoolmeestersstraat 22, Roosteren</meta:user-defined>
    <meta:user-defined meta:name="OVERHEID.PostcodeHuisnummer/OVERHEIDop.postcodeHuisnummer">6116BZ 22</meta:user-defined>
    <meta:user-defined meta:name="OVERHEIDop.straatnaam">Burg Schoolmeestersstraat</meta:user-defined>
    <meta:user-defined meta:name="OVERHEIDop.woonplaats">Rooster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340</meta:user-defined>
    <meta:user-defined meta:name="OVERHEIDop.GmbID/DC.identifier">gmb-2020-279340</meta:user-defined>
    <meta:user-defined meta:name="OVERHEIDop.versieInformatie"/>
  </office:meta>
</office:document-meta>
</file>