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Vuurdoornstraat 29, 2165 BE, realiseren van twee doorbraken in de draagmuur tussen de woonkamer en bijkeuken/garage, verzenddatum 23-10-2020, zaaknummer 4038506, olonummer 538440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3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956.511 474421.67</meta:user-defined>
    <meta:user-defined meta:name="DC.title">Verleende omgevingsvergunning, Lisserbroek, Vuurdoornstraat 29, 2165 BE, realiseren van twee doorbraken in de draagmuur tussen de woonkamer en bijkeuken/garage, verzenddatum 23-10-2020, zaaknummer 4038506, olonummer 5384405.</meta:user-defined>
    <meta:user-defined meta:name="OVERHEID.PostcodeHuisnummer/OVERHEIDop.postcodeHuisnummer">2165BE 10</meta:user-defined>
    <meta:user-defined meta:name="OVERHEIDop.straatnaam">Lisserbroekerweg</meta:user-defined>
    <meta:user-defined meta:name="OVERHEIDop.woonplaats">Lisserbro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34</meta:user-defined>
    <meta:user-defined meta:name="OVERHEIDop.GmbID/DC.identifier">gmb-2020-279334</meta:user-defined>
    <meta:user-defined meta:name="OVERHEIDop.versieInformatie"/>
  </office:meta>
</office:document-meta>
</file>