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kastanjeboom Cereslaan 2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7 januari 2020 een omgevingsvergunning verleend voor het kappen van een kastanjeboom aan de <text:span text:style-name="nadrukvet">Cereslaan 2, 9937 PJ te Meedhuizen</text:span>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 of mailen naar: <text:a xlink:href="mailto:gemeente@delfzijl.nl" xlink:type="simple">gemeente@delfzijl.nl</text:a>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9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6696 589890</meta:user-defined>
    <meta:user-defined meta:name="DC.title">Verleende omgevingsvergunning reguliere procedure, kappen kastanjeboom Cereslaan 2 te Meedhuizen</meta:user-defined>
    <meta:user-defined meta:name="OVERHEID.PostcodeHuisnummer/OVERHEIDop.postcodeHuisnummer">9937PJ 2</meta:user-defined>
    <meta:user-defined meta:name="OVERHEIDop.straatnaam">Cereslaan</meta:user-defined>
    <meta:user-defined meta:name="OVERHEIDop.woonplaats">Meed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33</meta:user-defined>
    <meta:user-defined meta:name="OVERHEIDop.GmbID/DC.identifier">gmb-2020-27933</meta:user-defined>
    <meta:user-defined meta:name="OVERHEIDop.versieInformatie"/>
  </office:meta>
</office:document-meta>
</file>