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transformeren van het interieur en constructie en het bouwen van een glazen uitbreiding - Aasterbergerweg 2C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Aasterbergerweg 2C</text:span>, voor het transformeren van het interieur en constructie en het bouwen van een glazen uitbreiding, datum ontvangst 21 oktober 2020.</text:p>
            <text:p text:style-name="common-al">Echt-Susteren, 29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9327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327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327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389.572 346401.691</meta:user-defined>
    <meta:user-defined meta:name="DC.title">Gemeente Echt-Susteren - aanvraag omgevingsvergunning - transformeren van het interieur en constructie en het bouwen van een glazen uitbreiding - Aasterbergerweg 2C, Echt</meta:user-defined>
    <meta:user-defined meta:name="OVERHEIDop.straatnaam">Aasterbergerweg</meta:user-defined>
    <meta:user-defined meta:name="OVERHEIDop.woonplaats">Echt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9327</meta:user-defined>
    <meta:user-defined meta:name="OVERHEIDop.GmbID/DC.identifier">gmb-2020-279327</meta:user-defined>
    <meta:user-defined meta:name="OVERHEIDop.versieInformatie"/>
  </office:meta>
</office:document-meta>
</file>