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d. 26 oktober 2020, zaaknummer Z/20/117408, voor een vaste commerciële standplaats op parkeerterrein aan de Ootmarsumsestraat 356A in Almelo.</text:p>
      <text:section text:name="zakelijke-mededeling_id1-3-2" text:style-name="zakelijke-mededeling">
        <text:section text:name="zakelijke-mededeling-tekst_id1-3-2-1" text:style-name="zakelijke-mededeling-tekst">
          <text:section text:name="tekst_id1-3-2-1-1" text:style-name="tekst">
            <text:p text:style-name="common-al">Op grond van artikel 5:18 van de Algemene Plaatselijke Verordening is op 26 oktober 2020 vergunning verleend om vanaf 27 oktober 2020 voor een periode van 5 jaar wekelijks op donderdag, vrijdag en zaterdag een vaste standplaats met een verkoopwagen in te nemen op de locatie Ootmarsumsestraat 356A (parkeerterrein nabij bloemenschuur Koenderink) voor de verkoop van Vietnamese snacks.</text:p>
            <text:p text:style-name="common-al"> </text:p>
            <text:p text:style-name="common-al">Bezwaar</text:p>
            <text:p text:style-name="last-al">Belanghebbenden die het niet eens zijn met dit besluit kunnen binnen zes weken vanaf een gemotiveerd bezwaarschrift indienen bij het college van burgemeester en wethouders van de gemeente Almelo. Het indienen van bezwaar heeft geen schorsende werking. Daarvoor dient u, indien u bezwaar heeft gemaakt, zich te wenden tot de Voorzieningenrechter van de Rechtbank Zwolle met het verzoek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93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Overname vaste commerciële standplaatsvergunning voor Ootmarsumsestraat 356A (Bloemenschuur Koenderink) op naam van mw. T.M.H. Nguyen</meta:user-defined>
    <dc:language>nl</dc:language>
    <meta:user-defined meta:name="OVERHEID.EPSG28992/DC.spatial">243318.837328976 487621.347307548</meta:user-defined>
    <meta:user-defined meta:name="DC.title">Verleende standplaatsvergunning d.d. 26 oktober 2020, zaaknummer Z/20/117408, voor een vaste commerciële standplaats op parkeerterrein aan de Ootmarsumsestraat 356A in Almelo.</meta:user-defined>
    <meta:user-defined meta:name="OVERHEID.PostcodeHuisnummer/OVERHEIDop.postcodeHuisnummer">7603AV 356</meta:user-defined>
    <meta:user-defined meta:name="OVERHEIDop.straatnaam">Ootmarsumsestraat</meta:user-defined>
    <meta:user-defined meta:name="OVERHEIDop.woonplaats">Almelo</meta:user-defined>
    <meta:user-defined meta:name="DCTERMS.W3CDTF/DCTERMS.available">2020-10-29</meta:user-defined>
    <meta:user-defined meta:name="DCTERMS.W3CDTF/OVERHEIDop.jaargang">2020</meta:user-defined>
    <meta:user-defined meta:name="OVERHEIDop.publicationIssue">279326</meta:user-defined>
    <meta:user-defined meta:name="OVERHEIDop.GmbID/DC.identifier">gmb-2020-279326</meta:user-defined>
    <meta:user-defined meta:name="OVERHEIDop.versieInformatie"/>
  </office:meta>
</office:document-meta>
</file>