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4421 Vreeswijkpad, Zierikzeestraat te Tilburg, aanplanten van een groenstrook, 22 okto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4421 - I - Vreeswijkpad, Zierikzeestraat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932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2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7046.868 398419.72</meta:user-defined>
    <meta:user-defined meta:name="DC.title">Tilburg, ingekomen aanvraag voor een omgevingsvergunning Z-HZ_WABO-2020-04421 Vreeswijkpad, Zierikzeestraat te Tilburg, aanplanten van een groenstrook, 22 oktober 2020</meta:user-defined>
    <meta:user-defined meta:name="OVERHEID.PostcodeHuisnummer/OVERHEIDop.postcodeHuisnummer">5036XH 20</meta:user-defined>
    <meta:user-defined meta:name="OVERHEIDop.straatnaam">Zierikzeestraat</meta:user-defined>
    <meta:user-defined meta:name="OVERHEIDop.woonplaats">Tilbur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24</meta:user-defined>
    <meta:user-defined meta:name="OVERHEIDop.GmbID/DC.identifier">gmb-2020-279324</meta:user-defined>
    <meta:user-defined meta:name="OVERHEIDop.versieInformatie"/>
  </office:meta>
</office:document-meta>
</file>