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omheining/poort en het aanleggen van een uitweg - Kadastraal sectie K perceelnummer 507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
            <text:span text:style-name="nadrukondlijn">Kadastraal sectie K perceelnummer 5079</text:span>, voor het plaatsen van een omheining/poort en het aanleggen van een uitweg.</text:p>
            <text:p text:style-name="common-al">Echt-Susteren, 29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9323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2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23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plaatsen van een omheining/poort en het aanleggen van een uitweg - Kadastraal sectie K perceelnummer 5079, Echt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10-29</meta:user-defined>
    <meta:user-defined meta:name="DCTERMS.W3CDTF/OVERHEIDop.jaargang">2020</meta:user-defined>
    <meta:user-defined meta:name="OVERHEIDop.publicationIssue">279323</meta:user-defined>
    <meta:user-defined meta:name="OVERHEIDop.GmbID/DC.identifier">gmb-2020-279323</meta:user-defined>
    <meta:user-defined meta:name="OVERHEIDop.versieInformatie"/>
  </office:meta>
</office:document-meta>
</file>