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inrichten van een bed &amp; breakfast aan Het Einde 8, 6181 JT te Elsloo (O2020-156\0971155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56\0971155103 voor het inrichten van een bed &amp; breakfast op het perceel gelegen aan Het Einde 8, 6181 JT te Elsloo bij besluit van 26 oktober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93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6 327738</meta:user-defined>
    <meta:user-defined meta:name="DC.title">Besluit omgevingsvergunning voor het inrichten van een bed &amp; breakfast aan Het Einde 8, 6181 JT te Elsloo (O2020-156\0971155103)</meta:user-defined>
    <meta:user-defined meta:name="OVERHEID.PostcodeHuisnummer/OVERHEIDop.postcodeHuisnummer">6181JT 8</meta:user-defined>
    <meta:user-defined meta:name="OVERHEIDop.straatnaam">Het Einde</meta:user-defined>
    <meta:user-defined meta:name="OVERHEIDop.woonplaats">Elsloo</meta:user-defined>
    <meta:user-defined meta:name="DCTERMS.W3CDTF/DCTERMS.available">2020-10-28</meta:user-defined>
    <meta:user-defined meta:name="DCTERMS.W3CDTF/OVERHEIDop.jaargang">2020</meta:user-defined>
    <meta:user-defined meta:name="OVERHEIDop.publicationIssue">279320</meta:user-defined>
    <meta:user-defined meta:name="OVERHEIDop.GmbID/DC.identifier">gmb-2020-279320</meta:user-defined>
    <meta:user-defined meta:name="OVERHEIDop.versieInformatie"/>
  </office:meta>
</office:document-meta>
</file>