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 dakkapel op  rechterzijgeveldakvlak, Wilg 7 te Benthuizen, V2020/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 7 te Benthuizen</text:p>
            <text:p text:style-name="common-al">2731 BW</text:p>
            <text:p text:style-name="common-al">V2020/057</text:p>
            <text:p text:style-name="common-al"> plaatsen  dakkapel op  rechterzijgeveldakvlak</text:p>
            <text:p text:style-name="last-al">Datum indiening: 2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11 454322</meta:user-defined>
    <meta:user-defined meta:name="DC.title">Gemeente Alphen aan den Rijn - aanvraag omgevingsvergunning:  plaatsen  dakkapel op  rechterzijgeveldakvlak, Wilg 7 te Benthuizen, V2020/057</meta:user-defined>
    <meta:user-defined meta:name="OVERHEID.PostcodeHuisnummer/OVERHEIDop.postcodeHuisnummer">2731BW 7</meta:user-defined>
    <meta:user-defined meta:name="OVERHEIDop.straatnaam">Wilg</meta:user-defined>
    <meta:user-defined meta:name="OVERHEIDop.woonplaats">Benthuiz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32</meta:user-defined>
    <meta:user-defined meta:name="OVERHEIDop.GmbID/DC.identifier">gmb-2020-27932</meta:user-defined>
    <meta:user-defined meta:name="OVERHEIDop.versieInformatie"/>
  </office:meta>
</office:document-meta>
</file>