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met zaaknummer 2400259 voor een omgevingsvergunning voor het <text:span text:style-name="nadrukvet">kappen van een spar in de achtertuin </text:span>op locatie van Lenneplaan 84 in Soest. De vergunning is toegekend en is verzonden op <text:span text:style-name="nadrukvet">16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63.6 463850.69</meta:user-defined>
    <meta:user-defined meta:name="DC.title">Kennisgeving besluit op aanvraag omgevingsvergunning van Lenneplaan 84 in Soest</meta:user-defined>
    <meta:user-defined meta:name="OVERHEID.PostcodeHuisnummer/OVERHEIDop.postcodeHuisnummer">3768XL 84</meta:user-defined>
    <meta:user-defined meta:name="OVERHEIDop.straatnaam">van Lennep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19</meta:user-defined>
    <meta:user-defined meta:name="OVERHEIDop.GmbID/DC.identifier">gmb-2020-279319</meta:user-defined>
    <meta:user-defined meta:name="OVERHEIDop.versieInformatie"/>
  </office:meta>
</office:document-meta>
</file>